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List_20_Paragraph">
      <style:text-properties style:font-name="Cambria" fo:font-size="12pt" style:font-size-asian="12pt" style:font-size-complex="12pt"/>
    </style:style>
    <style:style style:name="P3" style:family="paragraph" style:parent-style-name="Standard"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11" style:family="paragraph" style:parent-style-name="Standard" style:list-style-name="WWNum1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1cm" fo:margin-right="0cm" fo:margin-top="0cm" fo:margin-bottom="0cm" fo:text-align="justify" style:justify-single-word="false" fo:text-indent="-0.249cm" style:auto-text-indent="false"/>
    </style:style>
    <style:style style:name="P13" style:family="paragraph" style:parent-style-name="Standard">
      <style:paragraph-properties fo:margin-left="1cm" fo:margin-right="0cm" fo:margin-top="0cm" fo:margin-bottom="0cm" fo:text-align="justify" style:justify-single-word="false" fo:text-indent="-0.249cm" style:auto-text-indent="false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KLARACJA CZŁONKOWSKA</text:span></text:p>
      <text:p text:style-name="P5"><text:span text:style-name="T1">Śląskiego Klastra Leczenia Niepłodności</text:span></text:p>
      <text:p text:style-name="P3"/>
      <text:p text:style-name="P6"><text:span text:style-name="T2">Podmiot wstępujący:</text:span></text:p>
      <text:p text:style-name="P7"/>
      <text:p text:style-name="P6"><text:span text:style-name="T2">…………………………………………………………………………………………………………………..</text:span></text:p>
      <text:p text:style-name="P7"/>
      <text:p text:style-name="P6"><text:span text:style-name="T2"><text:s/>Reprezentowany przez :</text:span></text:p>
      <text:p text:style-name="P7"/>
      <text:p text:style-name="P6"><text:span text:style-name="T2">……………………………………………………………………………………………………….</text:span></text:p>
      <text:p text:style-name="P7"/>
      <text:p text:style-name="P6"><text:span text:style-name="T2">………………………………………………………………………………………………………..</text:span></text:p>
      <text:p text:style-name="P7"/>
      <text:p text:style-name="P7"/>
      <text:list xml:id="list4179983858438082929" text:style-name="WWNum1">
        <text:list-item>
          <text:p text:style-name="P10"><text:span text:style-name="T2">Wyrażam wolę przystąpienia do Śląskiego Klastra Leczenia Niepłodności z dniem ……………. powołanego na mocy Umowy Partnerskiej z dnia 30 listopada 2015r. zawartej w Katowicach</text:span></text:p>
        </text:list-item>
        <text:list-item>
          <text:p text:style-name="P11"><text:span text:style-name="T2">Oświadczam, że zapoznałem się z postanowieniami Umowy Partnerskiej<text:line-break/>z dnia 30. Listopada 2015r. <text:s/>na mocy której Strony w/w umowy powołały Śląski Klaster Leczenia Niepłodności oraz odebrałem kopie obowiązujących wersji poniższych dokumentów:</text:span></text:p>
        </text:list-item>
      </text:list>
      <text:p text:style-name="P12"><text:span text:style-name="T2">- Umowa Partnerska w sprawie powołania Śląskiego Klastra Leczenia Niepłodności</text:span></text:p>
      <text:p text:style-name="P12"><text:span text:style-name="T2">- Regulamin Śląskiego Klastra Leczenia Niepłodności</text:span><text:note text:id="ftn1" text:note-class="footnote"><text:note-citation>1</text:note-citation><text:note-body><text:p text:style-name="P1"><text:span text:style-name="footnote_20_reference"/> Regulamin będzie dostępny po uchwaleniu go przez Radę Klastra Śląskiego Klastra Leczenia Niepłodności</text:p></text:note-body></text:note></text:p>
      <text:p text:style-name="P13"/>
      <text:list xml:id="list31388521" text:continue-numbering="true" text:style-name="WWNum1">
        <text:list-item>
          <text:p text:style-name="P11"><text:span text:style-name="T2">Oświadczam, że w pełni akceptuję wszystkie postanowienia Umowy Partnerskiej <text:line-break/>z dnia 30 listopada 2015r.</text:span><text:bookmark text:name="_GoBack"/><text:span text:style-name="T2"> jednocześnie przyjmując zobowiązania z niej wynikające, w celu uzyskania <text:s/>członkostwa <text:s/>Śląskiego Klastra Leczenia Niepłodności.</text:span></text:p>
        </text:list-item>
      </text:list>
      <text:p text:style-name="P14"/>
      <text:list xml:id="list31382869" text:continue-numbering="true" text:style-name="WWNum1">
        <text:list-item>
          <text:p text:style-name="P11"><text:span text:style-name="T2">Zobowiązuję się do comiesięcznego opłacania składek członkowskich w terminie wskazanym przez Koordynatora na podany przez niego rachunek bankowy lub wykonywanie innych działań wskazanych przez Koordynatora Klastra lub jego organy.</text:span></text:p>
        </text:list-item>
      </text:list>
      <text:p text:style-name="P2"/>
      <text:list xml:id="list31373270" text:continue-numbering="true" text:style-name="WWNum1">
        <text:list-item>
          <text:p text:style-name="P11"><text:span text:style-name="T2">Osobą upoważnioną do kontaktu z Koordynatorem Klastra i jego organami jest </text:span></text:p>
        </text:list-item>
      </text:list>
      <text:p text:style-name="P2"/>
      <text:p text:style-name="P15"><text:span text:style-name="T2">…………………………………………………</text:span></text:p>
      <text:p text:style-name="P4"><text:soft-page-break/></text:p>
      <text:p text:style-name="P8"><text:span text:style-name="T2">Katowice <text:s/>dnia ……………<text:tab/><text:tab/><text:tab/><text:tab/>………………………………………….</text:span><text:span text:style-name="T3">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2</meta:editing-cycles>
    <meta:creation-date>2016-08-15T19:18:00</meta:creation-date>
    <dc:date>2016-08-15T19:20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181" meta:character-count="1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