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-asian="Tahoma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asian="Tahoma" style:font-name-complex="Times New Roman" fo:font-weight="bold" style:font-weight-asian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-asian="Tahoma" style:font-name-complex="Times New Roman"/>
    </style:style>
    <style:style style:name="T7" style:parent-style-name="Domyślnaczcionkaakapitu" style:family="text">
      <style:text-properties style:font-name-asian="Tahoma" style:font-name-complex="Times New Roman"/>
    </style:style>
    <style:style style:name="T8" style:parent-style-name="Domyślnaczcionkaakapitu" style:family="text">
      <style:text-properties style:font-name-asian="Tahoma" style:font-name-complex="Times New Roman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11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12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13" style:parent-style-name="Domyślnaczcionkaakapitu" style:family="text">
      <style:text-properties style:font-name-asian="Tahoma" style:font-name-complex="Times New Roman" fo:font-weight="bold" style:font-weight-asian="bold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-asian="Tahoma" style:font-name-complex="Times New Roman"/>
    </style:style>
    <style:style style:name="P16" style:parent-style-name="Standard" style:family="paragraph">
      <style:paragraph-properties fo:text-align="center" fo:line-height="150%"/>
      <style:text-properties style:font-name-asian="Tahoma" style:font-name-complex="Times New Roman"/>
    </style:style>
    <style:style style:name="P17" style:parent-style-name="Standard" style:family="paragraph">
      <style:paragraph-properties fo:text-align="center" fo:line-height="150%"/>
      <style:text-properties style:font-name-asian="Tahoma" style:font-name-complex="Times New Roman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-asian="Tahoma" style:font-name-complex="Times New Roman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-asian="Tahoma" style:font-name-complex="Times New Roman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style:font-name-asian="Tahoma" style:font-name-complex="Times New Roma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Akapitzlistą" style:family="paragraph">
      <style:paragraph-properties fo:text-align="center" fo:margin-left="0.2958in" fo:text-indent="-0.2958in">
        <style:tab-stops/>
      </style:paragraph-properties>
    </style:style>
    <style:style style:name="P30" style:parent-style-name="Akapitzlistą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family="paragraph">
      <style:paragraph-properties fo:text-align="center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Akapitzlistą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WWNum12" style:family="paragraph">
      <style:paragraph-properties fo:text-align="center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12" style:family="paragraph">
      <style:paragraph-properties fo:text-align="center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list-style-name="WWNum2" style:family="paragraph">
      <style:paragraph-properties fo:text-align="center" fo:margin-left="0.5909in" fo:text-indent="-0.2951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Akapitzlistą" style:list-style-name="WWNum3" style:family="paragraph">
      <style:paragraph-properties fo:text-align="center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list-style-name="WWNum3" style:family="paragraph">
      <style:paragraph-properties fo:text-align="center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list-style-name="WWNum3" style:family="paragraph">
      <style:paragraph-properties fo:text-align="center"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list-style-name="WWNum4" style:family="paragraph">
      <style:paragraph-properties fo:text-align="center" fo:margin-left="0.5909in" fo:text-indent="-0.2951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list-style-name="WWNum4" style:family="paragraph">
      <style:paragraph-properties fo:text-align="center" fo:margin-left="0.5909in" fo:text-indent="-0.2951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WWNum4" style:family="paragraph">
      <style:paragraph-properties fo:text-align="center" fo:margin-left="0.5909in" fo:text-indent="-0.2951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family="paragraph">
      <style:paragraph-properties fo:text-align="center" fo:margin-left="0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list-style-name="WWNum13" style:family="paragraph">
      <style:paragraph-properties fo:text-align="center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list-style-name="WWNum5" style:family="paragraph">
      <style:paragraph-properties fo:text-align="center" fo:margin-left="0.5909in" fo:text-indent="-0.2951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list-style-name="WWNum5" style:family="paragraph">
      <style:paragraph-properties fo:text-align="center" fo:margin-left="0.5909in" fo:text-indent="-0.2951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list-style-name="WWNum5" style:family="paragraph">
      <style:paragraph-properties fo:text-align="center" fo:margin-left="0.5909in" fo:text-indent="-0.2951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list-style-name="WWNum5" style:family="paragraph">
      <style:paragraph-properties fo:text-align="center" fo:margin-left="0.5909in" fo:text-indent="-0.2951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list-style-name="WWNum13" style:family="paragraph">
      <style:paragraph-properties fo:text-align="center" fo:margin-left="0.2958in" fo:text-indent="-0.2958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WWNum6" style:family="paragraph">
      <style:paragraph-properties fo:text-align="center" fo:margin-left="0.5909in" fo:text-indent="-0.2951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WWNum6" style:family="paragraph">
      <style:paragraph-properties fo:text-align="center" fo:margin-left="0.5909in" fo:text-indent="-0.2951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list-style-name="WWNum6" style:family="paragraph">
      <style:paragraph-properties fo:text-align="center" fo:margin-left="0.5909in" fo:text-indent="-0.2951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list-style-name="WWNum6" style:family="paragraph">
      <style:paragraph-properties fo:text-align="center" fo:margin-left="0.5909in" fo:text-indent="-0.2951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Akapitzlistą" style:list-style-name="WWNum6" style:family="paragraph">
      <style:paragraph-properties fo:text-align="center" fo:margin-left="0.5909in" fo:text-indent="-0.2951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family="paragraph">
      <style:paragraph-properties fo:text-align="center" fo:margin-left="0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Akapitzlistą" style:list-style-name="WWNum15" style:family="paragraph">
      <style:paragraph-properties fo:text-align="center" fo:margin-left="0.5909in" fo:text-indent="-0.2951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list-style-name="WWNum15" style:family="paragraph">
      <style:paragraph-properties fo:text-align="center" fo:margin-left="0.5909in" fo:text-indent="-0.2951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Akapitzlistą" style:list-style-name="WWNum15" style:family="paragraph">
      <style:paragraph-properties fo:text-align="center" fo:margin-left="0.5909in" fo:text-indent="-0.2951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Akapitzlistą" style:list-style-name="WWNum16" style:family="paragraph">
      <style:paragraph-properties fo:text-align="center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list-style-name="WWNum16" style:family="paragraph">
      <style:paragraph-properties fo:text-align="center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Akapitzlistą" style:list-style-name="WWNum17" style:family="paragraph">
      <style:paragraph-properties fo:text-align="center" fo:margin-left="0.2958in" fo:text-indent="-0.2958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Akapitzlistą" style:list-style-name="WWNum17" style:family="paragraph">
      <style:paragraph-properties fo:text-align="center" fo:margin-left="0.2958in" fo:text-indent="-0.2958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Akapitzlistą" style:list-style-name="WWNum17" style:family="paragraph">
      <style:paragraph-properties fo:text-align="center" fo:margin-left="0.2958in" fo:text-indent="-0.2958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Akapitzlistą" style:list-style-name="WWNum17" style:family="paragraph">
      <style:paragraph-properties fo:text-align="center" fo:margin-left="0.2958in" fo:text-indent="-0.2958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Akapitzlistą" style:list-style-name="WWNum17" style:family="paragraph">
      <style:paragraph-properties fo:text-align="center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Akapitzlistą" style:list-style-name="WWNum17" style:family="paragraph">
      <style:paragraph-properties fo:text-align="center" fo:margin-left="0.2958in" fo:text-indent="-0.2958in">
        <style:tab-stops/>
      </style:paragraph-properties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Akapitzlistą" style:list-style-name="WWNum18" style:family="paragraph">
      <style:paragraph-properties fo:text-align="center" fo:margin-left="0.5909in" fo:text-indent="-0.2951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Akapitzlistą" style:list-style-name="WWNum18" style:family="paragraph">
      <style:paragraph-properties fo:text-align="center" fo:margin-left="0.5909in" fo:text-indent="-0.2951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Akapitzlistą" style:list-style-name="WWNum17" style:family="paragraph">
      <style:paragraph-properties fo:text-align="center" fo:margin-left="0.2958in" fo:text-indent="-0.2958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Akapitzlistą" style:list-style-name="WWNum33" style:family="paragraph">
      <style:paragraph-properties fo:text-align="center" fo:margin-left="0.5909in" fo:text-indent="0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Akapitzlistą" style:list-style-name="WWNum33" style:family="paragraph">
      <style:paragraph-properties fo:text-align="center" fo:margin-left="0.5909in" fo:text-indent="0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list-style-name="WWNum33" style:family="paragraph">
      <style:paragraph-properties fo:text-align="center" fo:margin-left="0.5909in" fo:text-indent="0in">
        <style:tab-stops/>
      </style:paragraph-properties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Akapitzlistą" style:list-style-name="WWNum32" style:family="paragraph">
      <style:paragraph-properties fo:text-align="center" fo:margin-left="0.2958in" fo:text-indent="0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Akapitzlistą" style:family="paragraph">
      <style:paragraph-properties fo:widows="0" fo:orphans="0" fo:text-align="center" fo:margin-bottom="0in" fo:margin-left="0in">
        <style:tab-stops/>
      </style:paragraph-properties>
    </style:style>
    <style:style style:name="P216" style:parent-style-name="Standard" style:family="paragraph">
      <style:paragraph-properties fo:widows="0" fo:orphans="0" fo:text-align="center" fo:margin-bottom="0in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Akapitzlistą" style:family="paragraph">
      <style:paragraph-properties fo:widows="0" fo:orphans="0"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list-style-name="WWNum7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222" style:parent-style-name="Akapitzlistą" style:list-style-name="WWNum20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224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25" style:parent-style-name="Akapitzlistą" style:list-style-name="WWNum20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227" style:parent-style-name="Akapitzlistą" style:list-style-name="WWNum20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229" style:parent-style-name="Akapitzlistą" style:list-style-name="WWNum20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231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232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233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234" style:parent-style-name="Akapitzlistą" style:list-style-name="WWNum20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236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237" style:parent-style-name="Akapitzlistą" style:list-style-name="WWNum20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239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240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241" style:parent-style-name="Akapitzlistą" style:list-style-name="WWNum7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243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T244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245" style:parent-style-name="Standard" style:list-style-name="WWNum7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247" style:parent-style-name="Akapitzlistą" style:family="paragraph">
      <style:paragraph-properties fo:widows="0" fo:orphans="0"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Mangal" style:font-weight-complex="bold" fo:font-size="12pt" style:font-size-asian="12pt" style:font-size-complex="12pt" style:language-asian="hi" style:country-asian="IN" style:language-complex="hi" style:country-complex="IN"/>
    </style:style>
    <style:style style:name="T251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252" style:parent-style-name="Standard" style:family="paragraph">
      <style:paragraph-properties fo:widows="0" fo:orphans="0" fo:text-align="center" fo:margin-bottom="0in"/>
    </style:style>
    <style:style style:name="T253" style:parent-style-name="Domyślnaczcionkaakapitu" style:family="text">
      <style:text-properties style:font-name="Times New Roman" style:font-name-complex="Mangal" style:font-weight-complex="bold" fo:font-size="12pt" style:font-size-asian="12pt" style:font-size-complex="12pt" style:language-asian="hi" style:country-asian="IN" style:language-complex="hi" style:country-complex="IN"/>
    </style:style>
    <style:style style:name="T254" style:parent-style-name="Domyślnaczcionkaakapitu" style:family="text">
      <style:text-properties style:font-name="Times New Roman" style:font-name-complex="Mangal" style:font-weight-complex="bold" fo:font-size="12pt" style:font-size-asian="12pt" style:font-size-complex="12pt" style:language-asian="hi" style:country-asian="IN" style:language-complex="hi" style:country-complex="IN"/>
    </style:style>
    <style:style style:name="T255" style:parent-style-name="Domyślnaczcionkaakapitu" style:family="text">
      <style:text-properties style:font-name="Times New Roman" style:font-name-complex="Mangal" style:font-weight-complex="bold" fo:font-size="12pt" style:font-size-asian="12pt" style:font-size-complex="12pt" style:language-asian="hi" style:country-asian="IN" style:language-complex="hi" style:country-complex="IN"/>
    </style:style>
    <style:style style:name="T256" style:parent-style-name="Domyślnaczcionkaakapitu" style:family="text">
      <style:text-properties style:font-name="Times New Roman" style:font-name-complex="Mangal" style:font-weight-complex="bold" fo:font-size="12pt" style:font-size-asian="12pt" style:font-size-complex="12pt" style:language-asian="hi" style:country-asian="IN" style:language-complex="hi" style:country-complex="IN"/>
    </style:style>
    <style:style style:name="T257" style:parent-style-name="Domyślnaczcionkaakapitu" style:family="text">
      <style:text-properties style:font-name="Times New Roman" style:font-name-complex="Mangal" style:font-weight-complex="bold" fo:font-size="12pt" style:font-size-asian="12pt" style:font-size-complex="12pt" style:language-asian="hi" style:country-asian="IN" style:language-complex="hi" style:country-complex="IN"/>
    </style:style>
    <style:style style:name="P258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261" style:parent-style-name="Standard" style:list-style-name="WWNum22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Standard" style:list-style-name="WWNum22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Standard" style:list-style-name="WWNum22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8" style:parent-style-name="Akapitzlistą" style:list-style-name="WWNum23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Akapitzlistą" style:list-style-name="WWNum23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2" style:parent-style-name="Akapitzlistą" style:list-style-name="WWNum23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Akapitzlistą" style:list-style-name="WWNum23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8" style:parent-style-name="Akapitzlistą" style:list-style-name="WWNum23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0" style:parent-style-name="Akapitzlistą" style:list-style-name="WWNum22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2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2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text-align="center" fo:margin-bottom="0in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87" style:parent-style-name="Standard" style:list-style-name="WWNum8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289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290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291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292" style:parent-style-name="Standard" style:family="paragraph">
      <style:paragraph-properties fo:widows="0" fo:orphans="0" fo:text-align="center" fo:margin-bottom="0in" fo:margin-left="0.2958in">
        <style:tab-stops/>
      </style:paragraph-properties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293" style:parent-style-name="Standard" style:list-style-name="WWNum8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295" style:parent-style-name="Akapitzlistą" style:list-style-name="WWNum24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296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297" style:parent-style-name="Akapitzlistą" style:list-style-name="WWNum24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299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300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301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02" style:parent-style-name="Akapitzlistą" style:list-style-name="WWNum24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03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04" style:parent-style-name="Akapitzlistą" style:list-style-name="WWNum24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05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06" style:parent-style-name="Akapitzlistą" style:list-style-name="WWNum24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308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09" style:parent-style-name="Akapitzlistą" style:list-style-name="WWNum24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10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11" style:parent-style-name="Akapitzlistą" style:list-style-name="WWNum24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12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13" style:parent-style-name="Akapitzlistą" style:list-style-name="WWNum24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14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315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16" style:parent-style-name="Akapitzlistą" style:list-style-name="WWNum24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18" style:parent-style-name="Akapitzlistą" style:list-style-name="WWNum24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19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320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321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22" style:parent-style-name="Akapitzlistą" style:list-style-name="WWNum24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23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324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25" style:parent-style-name="Akapitzlistą" style:list-style-name="WWNum24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27" style:parent-style-name="Standard" style:list-style-name="WWNum8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328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29" style:parent-style-name="Standard" style:list-style-name="WWNum8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330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31" style:parent-style-name="Akapitzlistą" style:list-style-name="WWNum25" style:family="paragraph">
      <style:paragraph-properties fo:widows="0" fo:orphans="0" fo:text-align="center" fo:margin-bottom="0in" fo:margin-left="0.5909in" fo:text-indent="-0.2958in">
        <style:tab-stops/>
      </style:paragraph-properties>
    </style:style>
    <style:style style:name="T332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333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34" style:parent-style-name="Akapitzlistą" style:list-style-name="WWNum25" style:family="paragraph">
      <style:paragraph-properties fo:widows="0" fo:orphans="0" fo:text-align="center" fo:margin-bottom="0in" fo:margin-left="0.5909in" fo:text-indent="-0.2958in">
        <style:tab-stops/>
      </style:paragraph-properties>
    </style:style>
    <style:style style:name="T335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36" style:parent-style-name="Standard" style:list-style-name="WWNum8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337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338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39" style:parent-style-name="Akapitzlistą" style:list-style-name="WWNum26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40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41" style:parent-style-name="Akapitzlistą" style:list-style-name="WWNum26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42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343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44" style:parent-style-name="Akapitzlistą" style:list-style-name="WWNum26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45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46" style:parent-style-name="Akapitzlistą" style:list-style-name="WWNum26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47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48" style:parent-style-name="Akapitzlistą" style:list-style-name="WWNum26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350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Mangal" style:font-weight-complex="bold" fo:font-size="12pt" style:font-size-asian="12pt" style:font-size-complex="12pt" style:language-asian="hi" style:country-asian="IN" style:language-complex="hi" style:country-complex="IN"/>
    </style:style>
    <style:style style:name="P351" style:parent-style-name="Akapitzlistą" style:family="paragraph">
      <style:paragraph-properties fo:widows="0" fo:orphans="0"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3" style:parent-style-name="Akapitzlistą" style:family="paragraph">
      <style:paragraph-properties fo:text-align="center" fo:margin-left="0in">
        <style:tab-stops/>
      </style:paragraph-properties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" style:parent-style-name="Standard" style:list-style-name="WWNum9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T357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58" style:parent-style-name="Standard" style:list-style-name="WWNum9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359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60" style:parent-style-name="Standard" style:list-style-name="WWNum9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361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T362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63" style:parent-style-name="Standard" style:list-style-name="WWNum9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364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65" style:parent-style-name="Akapitzlistą" style:list-style-name="WWNum27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66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67" style:parent-style-name="Akapitzlistą" style:list-style-name="WWNum27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T369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T370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T371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72" style:parent-style-name="Akapitzlistą" style:list-style-name="WWNum27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73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74" style:parent-style-name="Akapitzlistą" style:list-style-name="WWNum27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75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T376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77" style:parent-style-name="Standard" style:list-style-name="WWNum9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378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79" style:parent-style-name="Standard" style:list-style-name="WWNum9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380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T381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82" style:parent-style-name="Standard" style:list-style-name="WWNum9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383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84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5" style:parent-style-name="Standard" style:family="paragraph">
      <style:paragraph-properties fo:widows="0" fo:orphans="0" fo:text-align="center" fo:margin-bottom="0in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7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8" style:parent-style-name="Standard" style:list-style-name="WWNum28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389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90" style:parent-style-name="Akapitzlistą" style:list-style-name="WWNum10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91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T392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93" style:parent-style-name="Akapitzlistą" style:list-style-name="WWNum10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94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T395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T396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T397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398" style:parent-style-name="Akapitzlistą" style:list-style-name="WWNum10" style:family="paragraph">
      <style:paragraph-properties fo:widows="0" fo:orphans="0" fo:text-align="center" fo:margin-bottom="0in" fo:margin-left="0.5909in" fo:text-indent="-0.2951in">
        <style:tab-stops/>
      </style:paragraph-properties>
    </style:style>
    <style:style style:name="T399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T400" style:parent-style-name="Domyślnaczcionkaakapitu" style:family="text">
      <style:text-properties style:font-name="Times New Roman" style:font-name-complex="Mangal" style:font-weight-complex="bold" fo:font-size="12pt" style:font-size-asian="12pt" style:font-size-complex="10.5pt" style:language-asian="hi" style:country-asian="IN" style:language-complex="hi" style:country-complex="IN"/>
    </style:style>
    <style:style style:name="P401" style:parent-style-name="Standard" style:list-style-name="WWNum28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list-style-name="WWNum28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widows="0" fo:orphans="0" fo:text-align="center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widows="0" fo:orphans="0" fo:text-align="center" fo:margin-bottom="0in"/>
    </style:style>
    <style:style style:name="T411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412" style:parent-style-name="Standard" style:family="paragraph">
      <style:paragraph-properties fo:widows="0" fo:orphans="0" fo:text-align="center" fo:margin-bottom="0in"/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413" style:parent-style-name="Standard" style:list-style-name="WWNum11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414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415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416" style:parent-style-name="Standard" style:list-style-name="WWNum11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417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418" style:parent-style-name="Standard" style:list-style-name="WWNum11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419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T420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421" style:parent-style-name="Standard" style:list-style-name="WWNum11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422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423" style:parent-style-name="Standard" style:list-style-name="WWNum11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424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425" style:parent-style-name="Standard" style:list-style-name="WWNum11" style:family="paragraph">
      <style:paragraph-properties fo:widows="0" fo:orphans="0" fo:text-align="center" fo:margin-bottom="0in" fo:margin-left="0.2958in" fo:text-indent="-0.2958in">
        <style:tab-stops/>
      </style:paragraph-properties>
    </style:style>
    <style:style style:name="T426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427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428" style:parent-style-name="Akapitzlistą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0" style:parent-style-name="Akapitzlistą" style:family="paragraph">
      <style:paragraph-properties fo:text-align="center" fo:margin-left="0in">
        <style:tab-stops/>
      </style:paragraph-properties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3" style:parent-style-name="Akapitzlistą" style:family="paragraph">
      <style:paragraph-properties fo:text-align="center" fo:margin-left="0in">
        <style:tab-stops/>
      </style:paragraph-properties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Akapitzlistą" style:family="paragraph">
      <style:paragraph-properties fo:text-align="center" fo:margin-left="0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Umowa uczestnictwa w <text:s/>Śląskim Klastrze Leczenia Niepłodności</text:span></text:p>
      <text:p text:style-name="P4"/>
      <text:p text:style-name="P5"><text:span text:style-name="T6">Zawarta w dniu ……….2016</text:span><text:span text:style-name="T7"><text:s/></text:span><text:span text:style-name="T8">roku w Katowicach pomiędzy:</text:span></text:p>
      <text:p text:style-name="P9"><text:span text:style-name="T10">Gyncentrum Clinic sp. z o.o. z siedzibą w Katowicach, ul. Żelazna 1, 40-851 Katowice, wpisaną do Krajowego Rejestru Sądowego –rejestru przedsiębiorców prowadzonego przez Sąd Rejonowy<text:s/></text:span><text:span text:style-name="T11">Katowice-Wschód, Wydział VIII Gospodarczy pod nr KRS 0000380725, NIP 6342774558,<text:s/></text:span><text:span text:style-name="T12"><text:line-break/></text:span><text:span text:style-name="T13">REGON 241863119, będącej Koordynatorem Śląskiego Klastra Leczenia Niepłodności</text:span></text:p>
      <text:p text:style-name="P14"><text:span text:style-name="T15">w imieniu której działa:</text:span></text:p>
      <text:p text:style-name="P16">Prezes Zarządu- Paweł<text:s/>Czerwiński</text:p>
      <text:p text:style-name="P17"/>
      <text:p text:style-name="P18"><text:span text:style-name="T19">a</text:span></text:p>
      <text:p text:style-name="P20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"><text:span text:style-name="T23">w imieniu której działa:</text:span></text:p>
      <text:p text:style-name="P24"><text:span text:style-name="T25">…………………………………………………………………..</text:span></text:p>
      <text:p text:style-name="P26"><text:span text:style-name="T27">§ 1. Przedmiot Umowy</text:span></text:p>
      <text:p text:style-name="P28"/>
      <text:p text:style-name="P29">Na mocy niniejszej umowy <text:s/>…………………. <text:s/>przystępuje do <text:s/>Śląskiego Klastra Leczenia Niepłodności <text:s/>powołanego w dniu ……. na mocy Umowy Partnerskiej stanowiącej płaszczyznę współpracy podmiotów <text:s/>działających na rzecz walki z niepłodnością i bezpłodnością, akceptując postanowienia umowy założycielskiej.</text:p>
      <text:p text:style-name="P30"/>
      <text:p text:style-name="P31"><text:span text:style-name="T32">§2 Cele Klastra</text:span></text:p>
      <text:p text:style-name="P33"/>
      <text:list text:style-name="WWNum12" text:continue-numbering="true">
        <text:list-item>
          <text:p text:style-name="P34"><text:span text:style-name="T35">Celem Klastra jest utworzenie sieci współpracy w zakresie leczenia niepłodności oraz prowadzenia działań profilaktycznych. Działania te będą podejmowane<text:s/></text:span><text:span text:style-name="T36"><text:line-break/></text:span><text:span text:style-name="T37">w oparciu o innowacyjne metody i technologie<text:s/></text:span><text:span text:style-name="T38">medyczne.</text:span></text:p>
        </text:list-item>
        <text:list-item>
          <text:p text:style-name="P39"><text:span text:style-name="T40">Swoje cele Klaster realizuje m.in. poprzez:</text:span></text:p>
        </text:list-item>
      </text:list>
      <text:soft-page-break/>
      <text:list text:style-name="WWNum2" text:continue-numbering="true">
        <text:list-item>
          <text:p text:style-name="P41"><text:span text:style-name="T42">wspieranie powstawania nowoczesnych metod leczniczo-badawczych na terenie województwa śląskiego i Rzeczypospolitej Polskiej;</text:span></text:p>
        </text:list-item>
        <text:list-item>
          <text:p text:style-name="P43"><text:span text:style-name="T44">tworzenie innowacyjnych usług medycznych i ich wdrożenie;</text:span></text:p>
        </text:list-item>
        <text:list-item>
          <text:p text:style-name="P45"><text:span text:style-name="T46">pozyskiwanie fundus</text:span><text:span text:style-name="T47">zy na wspieranie badań naukowych w zakresie leczenia niepłodności;</text:span></text:p>
        </text:list-item>
        <text:list-item>
          <text:p text:style-name="P48"><text:span text:style-name="T49">wspólną promocję Członków Klastra oraz ich dorobku w zakresie diagnostyki, leczenia i badań naukowych;</text:span></text:p>
        </text:list-item>
        <text:list-item>
          <text:p text:style-name="P50"><text:span text:style-name="T51">organizowanie szkoleń dla Członków Klastra;</text:span></text:p>
        </text:list-item>
        <text:list-item>
          <text:p text:style-name="P52"><text:span text:style-name="T53">promowanie współpracy pomiędzy Członkami K</text:span><text:span text:style-name="T54">lastra;</text:span></text:p>
        </text:list-item>
        <text:list-item>
          <text:p text:style-name="P55"><text:span text:style-name="T56">aktywną współpracę z jednostkami samorządu terytorialnego oraz administracją rządową;</text:span></text:p>
        </text:list-item>
        <text:list-item>
          <text:p text:style-name="P57"><text:span text:style-name="T58">inicjowanie współpracy z sektorem nauki i biznesu;</text:span></text:p>
        </text:list-item>
        <text:list-item>
          <text:p text:style-name="P59"><text:span text:style-name="T60">prowadzenie działań lobbingowych wobec Ministerstwa Zdrowia oraz NFZ<text:s/></text:span><text:span text:style-name="T61"><text:line-break/></text:span><text:span text:style-name="T62">w zakresie leczenia niepłodności;</text:span></text:p>
        </text:list-item>
        <text:list-item>
          <text:p text:style-name="P63"><text:span text:style-name="T64">prowadzenie współpracy międzynarodowej z innymi klastrami tematycznymi oraz zagranicznymi ośrodkami naukowymi;</text:span></text:p>
        </text:list-item>
        <text:list-item>
          <text:p text:style-name="P65"><text:span text:style-name="T66">podejmowanie działań promocyjnych i edukacyjnych na rzecz wzrostu świadomości społecznej w zakresie problemu bezpłodności i niepłodności;</text:span></text:p>
        </text:list-item>
        <text:list-item>
          <text:p text:style-name="P67"><text:span text:style-name="T68">wspiera</text:span><text:span text:style-name="T69">nie inicjatyw społecznych promujących profilaktykę walki<text:s/></text:span><text:span text:style-name="T70"><text:line-break/></text:span><text:span text:style-name="T71">z niepłodnością;</text:span></text:p>
        </text:list-item>
        <text:list-item>
          <text:p text:style-name="P72"><text:span text:style-name="T73">prowadzenie badań naukowych w zakresie leczenia niepłodności;</text:span></text:p>
        </text:list-item>
        <text:list-item>
          <text:p text:style-name="P74"><text:span text:style-name="T75">prowadzenie szkoleń dla innych podmiotów medycznych i naukowych<text:s/></text:span><text:span text:style-name="T76"><text:line-break/></text:span><text:span text:style-name="T77">w zakresie podejmowania działań profilaktycznych w wal</text:span><text:span text:style-name="T78">ce z niepłodnością<text:s/></text:span><text:span text:style-name="T79"><text:line-break/></text:span><text:span text:style-name="T80">i bezpłodnością.</text:span></text:p>
        </text:list-item>
      </text:list>
      <text:p text:style-name="P81"/>
      <text:p text:style-name="P82"/>
      <text:p text:style-name="P83"><text:span text:style-name="T84">§3 Członkowie Klastra</text:span></text:p>
      <text:list text:style-name="WWNum3" text:continue-numbering="true">
        <text:list-item>
          <text:p text:style-name="P85"><text:span text:style-name="T86">Udział w Klastrze ma charakter otwarty i dobrowolny, dzięki czemu mogą do niego przystępować nowe podmioty medyczne, osoby, firmy i Instytucje Otoczenia Biznesu a także uczelnie wyższe<text:s/></text:span><text:span text:style-name="T87">zainteresowane realizowaniem celów Klastra. Członkostwo<text:s/></text:span><text:span text:style-name="T88"><text:line-break/></text:span><text:span text:style-name="T89">w Klastrze otwarte jest również dla jednostek samorządu terytorialnego oraz Instytutów Badawczo-Rozwojowych i Parków Naukowo-Technologicznych.</text:span></text:p>
        </text:list-item>
        <text:list-item>
          <text:p text:style-name="P90"><text:span text:style-name="T91">Każdy z Członków Klastra uczestniczy w nim na równych pr</text:span><text:span text:style-name="T92">awach, poza wyjątkami przewidzianymi w niniejszej Umowie.</text:span></text:p>
        </text:list-item>
        <text:list-item>
          <text:p text:style-name="P93"><text:span text:style-name="T94">Aby przystąpić do Śląskiego Klastra Leczenia Niepłodności należy:</text:span></text:p>
        </text:list-item>
      </text:list>
      <text:list text:style-name="WWNum4" text:continue-numbering="true">
        <text:list-item>
          <text:p text:style-name="P95"><text:span text:style-name="T96">wypełnić deklarację członkowską w której podmiot zobowiązuje się do akceptacji wszystkich postanowień Umowy Partnerstwa oraz postano</text:span><text:span text:style-name="T97">wień innych wewnętrznych dokumentów regulujących funkcjonowanie Klastra. ;</text:span></text:p>
        </text:list-item>
        <text:list-item>
          <text:p text:style-name="P98"><text:span text:style-name="T99">podpisać Umowę o przystąpieniu do Klastra z Koordynatorem Klastra;</text:span></text:p>
        </text:list-item>
        <text:list-item>
          <text:p text:style-name="P100"><text:span text:style-name="T101">zatwierdzenie w/w dokumentów następuje przez Koordynatora Klastra w drodze postanowienia wydanego w terminie 14 dn</text:span><text:span text:style-name="T102">i od daty wpływu, które równoznaczne jest z przyjęciem w poczet Członków Klastra. Za dzień nabycia członkostwa<text:s/></text:span><text:span text:style-name="T103"><text:line-break/></text:span><text:span text:style-name="T104">w Klastrze uważa się dzień wydania postanowienia przez Koordynatora. O fakcie wydania postanowienia podmiot ubiegający się o członkostwo informo</text:span><text:span text:style-name="T105">wany jest niezwłocznie. Koordynator może odmówić wydania postanowienia o przyjęciu<text:s/></text:span><text:span text:style-name="T106"><text:line-break/></text:span><text:span text:style-name="T107">w poczet Członków Klastra jeśli istnieje obawa, iż podmiot aplikujący do członkostwa w Klastrze nie będzie należycie wykonywał swoich obowiązków oraz realizował celów dla k</text:span><text:span text:style-name="T108">tórych Klaster został powołany. Postanowienia<text:s/></text:span><text:span text:style-name="T109"><text:line-break/></text:span><text:span text:style-name="T110">o odmowie wydania postanowienia w sprawie przyjęcia w poczet członków Śląskiego Klastra Leczenia Niepłodności wydawana jest przez Koordynatora po zapoznaniu się z opinią Rady Klastra, wydaną w formie uchwały,<text:s/></text:span><text:span text:style-name="T111">która podjęta została większością głosów w obecności co najmniej połowy składu Rady Klastra.</text:span></text:p>
        </text:list-item>
      </text:list>
      <text:p text:style-name="P112"/>
      <text:p text:style-name="P113"><text:span text:style-name="T114">§4 Prawa i obowiązki Członków Klastra</text:span></text:p>
      <text:p text:style-name="P115"/>
      <text:list text:style-name="WWNum13" text:continue-numbering="true">
        <text:list-item>
          <text:p text:style-name="P116"><text:span text:style-name="T117">Członek Śląskiego Klastra Leczenia Niepłodności ma prawo do :</text:span></text:p>
        </text:list-item>
      </text:list>
      <text:list text:style-name="WWNum5" text:continue-numbering="true">
        <text:list-item>
          <text:p text:style-name="P118"><text:span text:style-name="T119">współudziału w tworzeniu projektów realizowanych przez Koord</text:span><text:span text:style-name="T120">ynatora Klastra;</text:span></text:p>
        </text:list-item>
        <text:list-item>
          <text:p text:style-name="P121"><text:span text:style-name="T122">wykorzystywania logo i nazwy Klastra w swoich materiałach promocyjnych;</text:span></text:p>
        </text:list-item>
        <text:list-item>
          <text:p text:style-name="P123"><text:span text:style-name="T124">uczestnictwa w konferencjach, szkoleniach i seminariach organizowanych przez Klaster;</text:span></text:p>
        </text:list-item>
        <text:list-item>
          <text:p text:style-name="P125"><text:span text:style-name="T126">inicjowania własnych projektów realizowanych we współpracy z Koordynatorem<text:s/></text:span><text:span text:style-name="T127">Klastra oraz jego Członkami.</text:span></text:p>
        </text:list-item>
      </text:list>
      <text:list text:style-name="WWNum13" text:continue-numbering="true">
        <text:list-item>
          <text:p text:style-name="P128"><text:span text:style-name="T129">Do obowiązków Członków Klastra należy:</text:span></text:p>
        </text:list-item>
      </text:list>
      <text:list text:style-name="WWNum6" text:continue-numbering="true">
        <text:list-item>
          <text:p text:style-name="P130"><text:span text:style-name="T131">przestrzeganie postanowień Umowy Partnerskiej oraz Regulaminu Klastra<text:s/></text:span><text:span text:style-name="T132"><text:line-break/></text:span><text:span text:style-name="T133">i innych dokumentów wewnętrznych;</text:span></text:p>
        </text:list-item>
        <text:list-item>
          <text:p text:style-name="P134"><text:span text:style-name="T135">działanie na rzecz rozwoju Klastra;</text:span></text:p>
        </text:list-item>
        <text:list-item>
          <text:p text:style-name="P136"><text:span text:style-name="T137">aktywne uczestnictwo w spotkaniach Klastra;</text:span></text:p>
        </text:list-item>
        <text:list-item>
          <text:p text:style-name="P138"><text:span text:style-name="T139">prz</text:span><text:span text:style-name="T140">estrzeganie dobrych praktyk współpracy zgodnych z zasadami współżycia społecznego, a w szczególności obowiązek zachowania tajemnic handlowych<text:s/></text:span><text:span text:style-name="T141"><text:line-break/></text:span><text:span text:style-name="T142">i biznesowych w związku z realizowanymi przez Klaster projektami;</text:span></text:p>
        </text:list-item>
        <text:list-item>
          <text:p text:style-name="P143"><text:span text:style-name="T144">regularne opłacanie składek członkowskich. Z op</text:span><text:span text:style-name="T145">łacania składek członkowskich zwolnione są uczelnie i jednostki naukowe prowadzące badania naukowe związane z działalnością klastra.</text:span></text:p>
        </text:list-item>
      </text:list>
      <text:p text:style-name="P146"/>
      <text:p text:style-name="P147"><text:span text:style-name="T148">§5 Ustanie Członkostwa w Klastrze</text:span></text:p>
      <text:p text:style-name="P149"><text:span text:style-name="T150">Członkostwo w Klastrze ustaje na skutek :</text:span></text:p>
      <text:list text:style-name="WWNum15" text:continue-numbering="true">
        <text:list-item>
          <text:p text:style-name="P151"><text:span text:style-name="T152">oświadczenia o wystąpieniu z Klastra złożonego</text:span><text:span text:style-name="T153"><text:s/>przez Członka Klastra Koordynatorowi Klastra z zachowaniem 3 miesięcznego okresu wypowiedzenia</text:span><text:s/>.<text:line-break/><text:span text:style-name="T154">W tym czasie podmiot który złożył wypowiedzenie zobowiązany jest do uregulowania wszystkich zobowiązań względem Klastra;</text:span></text:p>
        </text:list-item>
        <text:list-item>
          <text:p text:style-name="P155"><text:span text:style-name="T156">usunięcia Członka Klastra, które może</text:span><text:span text:style-name="T157"><text:s/>nastąpić w przypadku naruszenia przez niego postanowień Umowy Partnerskiej oraz regulaminu Klastra i wymaga pisemnego uzasadnienia. O usunięciu Członka Klastra decyduje Rada Klastra<text:s/></text:span><text:span text:style-name="T158"><text:line-break/></text:span><text:span text:style-name="T159">w formie uchwały podjętej bezwzględną większością głosów. Wniosek<text:s/></text:span><text:span text:style-name="T160"><text:line-break/></text:span><text:span text:style-name="T161">o usu</text:span><text:span text:style-name="T162">nięcie może być złożony przez Koordynatora Klastra lub Zgromadzenie Ogólne w formie uchwały podjętej większością głosów. Szczegółowa procedura usunięcia Członka z Klastra zostanie określona w Regulaminie Klastra;</text:span></text:p>
        </text:list-item>
        <text:list-item>
          <text:p text:style-name="P163"><text:span text:style-name="T164">wystąpienie lub usunięcie jednego z Członkó</text:span><text:span text:style-name="T165">w Klastra nie powoduje rozwiązania umowy partnerstwa pomiędzy pozostałymi podmiotami.</text:span></text:p>
        </text:list-item>
      </text:list>
      <text:p text:style-name="P166"/>
      <text:p text:style-name="P167"><text:span text:style-name="T168">§6 Organy Klastra</text:span></text:p>
      <text:list text:style-name="WWNum16" text:continue-numbering="true">
        <text:list-item>
          <text:p text:style-name="P169"><text:span text:style-name="T170">Organami Klastra są Zgromadzenie Ogólne Członków Klastra, Rada Klastra, Rada Patronacka Klastra oraz Rada Naukowa Klastra;</text:span></text:p>
        </text:list-item>
        <text:list-item>
          <text:p text:style-name="P171"><text:span text:style-name="T172">Uchwały organów Klastra są<text:s/></text:span><text:span text:style-name="T173">prawomocne jeżeli zapadają w obecności co najmniej połowy członków wchodzących w skład danego organu.</text:span></text:p>
        </text:list-item>
      </text:list>
      <text:p text:style-name="P174"/>
      <text:p text:style-name="P175"><text:span text:style-name="T176">§7 Rada Klastra</text:span></text:p>
      <text:list text:style-name="WWNum17" text:continue-numbering="true">
        <text:list-item>
          <text:p text:style-name="P177"><text:span text:style-name="T178">Rada Klastra składa się z Członków Klastra w liczbie od 5 do 8 osób wybranych przez Zgromadzenie Ogólne Członków Klastra w drodze uchwały</text:span><text:span text:style-name="T179"><text:s/>podjętej bezwzględną większością głosów.</text:span></text:p>
        </text:list-item>
        <text:list-item>
          <text:p text:style-name="P180"><text:span text:style-name="T181">Rada Klastra składa się z przedstawicieli Członków Klastra będących sygnatariuszami Umowy Założycielskiej oraz podmiotów które przystąpiły do Klastra zawierając umowę z Koordynatorem reprezentującym Klaster.</text:span></text:p>
        </text:list-item>
        <text:list-item>
          <text:p text:style-name="P182"><text:span text:style-name="T183">Członk</text:span><text:span text:style-name="T184">owie Rady Klastra pełnią swoje funkcje osobiście.</text:span></text:p>
        </text:list-item>
        <text:list-item>
          <text:p text:style-name="P185"><text:span text:style-name="T186">Członek Rady Klastra może zrezygnować z pełnienia tej funkcji, składając stosowne oświadczenie pisemne Przewodniczącemu Rady Klastra. Wówczas Zgromadzenie Ogólne Członków Klastra zobligowane jest do niezwł</text:span><text:span text:style-name="T187">ocznego uzupełnienia składu osobowego Rady. Nadzwyczajne Zgromadzenie Członków Klastra poświęcone uzupełnieniu składu osobowego Rady zwołuje Koordynator Klastra.</text:span></text:p>
        </text:list-item>
        <text:list-item>
          <text:p text:style-name="P188"><text:span text:style-name="T189">Członkowie Rady Klastra mogą być odwoływani jedynie na podstawie uchwały Zgromadzenia Ogólnego</text:span><text:span text:style-name="T190"><text:s/>Członków Klastra podjętej na pisemny wniosek 1/3 członków Zgromadzenia. Do ważności uchwały o odwołaniu Członka Rady wymagana jest większość 2/3 głosów Członków Zgromadzenia Ogólnego Klastra obecnych na Zgromadzeniu Kadencja Rady Klastra trwa trzy lata li</text:span><text:span text:style-name="T191">cząc od dnia wyboru. Członek Rady który wchodzi na miejsce osoby którą usunięto z Rady lub która złożyła rezygnację z członkostwa w Radzie pełni swą funkcję przez okres pozostały do zakończenia kadencji Rady.</text:span></text:p>
        </text:list-item>
        <text:list-item>
          <text:p text:style-name="P192"><text:span text:style-name="T193">Rada wybiera spośród swoich członków :</text:span></text:p>
        </text:list-item>
      </text:list>
      <text:list text:style-name="WWNum18" text:continue-numbering="true">
        <text:list-item>
          <text:p text:style-name="P194"><text:span text:style-name="T195">Przewodn</text:span><text:span text:style-name="T196">iczącego, który kieruje pracami Rady;</text:span></text:p>
        </text:list-item>
        <text:list-item>
          <text:p text:style-name="P197"><text:span text:style-name="T198">Wiceprzewodniczącego</text:span>,<text:s/><text:span text:style-name="T199">który pomaga Przewodniczącemu w koordynowaniu pracami Rady, a w razie jego nieobecności na posiedzeniach Rady zastępuje Przewodniczącego, przejmując na ten czas kompetencje Przewodniczącego;</text:span></text:p>
        </text:list-item>
      </text:list>
      <text:list text:style-name="WWNum17" text:continue-numbering="true">
        <text:list-item>
          <text:p text:style-name="P200"><text:span text:style-name="T201">Człon</text:span><text:span text:style-name="T202">kowie Rady zobowiązani są działać:</text:span></text:p>
        </text:list-item>
      </text:list>
      <text:list text:style-name="WWNum33" text:continue-numbering="true">
        <text:list-item>
          <text:p text:style-name="P203"><text:span text:style-name="T204">zgodnie z jak najlepszym wspólnym interesem Klastra, a także z uwzględnieniem dobrego wizerunku Klastra;</text:span></text:p>
        </text:list-item>
        <text:list-item>
          <text:p text:style-name="P205"><text:span text:style-name="T206">kolegialnie i w sposób mający na celu wyważenie interesów Członków Klastra<text:s/></text:span><text:span text:style-name="T207"><text:line-break/></text:span><text:span text:style-name="T208">w odniesieniu do misji i celów Klastra,</text:span><text:span text:style-name="T209"><text:s/>zapobiegając konfliktom pomiędzy Członkami Klastra lub je łagodząc.</text:span></text:p>
        </text:list-item>
        <text:list-item>
          <text:p text:style-name="P210"><text:span text:style-name="T211">Sekretarzem, który sporządza protokoły z prac Rady jest przedstawiciel Koordynatora Klastra delegowany przez niego każdorazowo do pełnienia tej funkcji. Osoba ta działa w oparciu o udzie</text:span><text:span text:style-name="T212">lone upoważnienie Koordynatora. Osoba ta nie jest członkiem Rady Klastra.</text:span></text:p>
        </text:list-item>
      </text:list>
      <text:list text:style-name="WWNum32" text:continue-numbering="true">
        <text:list-item>
          <text:p text:style-name="P213"><text:span text:style-name="T214">Naruszenie zobowiązań wskazanych w punkcie 7 powyżej może stanowić podstawę do odwołania członka z pełnienia funkcji w Radzie Klastra przez Zgromadzenie Ogólne Członków Klastra</text:span>.</text:p>
        </text:list-item>
      </text:list>
      <text:p text:style-name="P215"/>
      <text:p text:style-name="P216"><text:span text:style-name="T217">§8<text:s/></text:span><text:span text:style-name="T218">Zadania Rady Klastra</text:span></text:p>
      <text:p text:style-name="P219"/>
      <text:list text:style-name="WWNum7" text:continue-numbering="true">
        <text:list-item>
          <text:p text:style-name="P220"><text:span text:style-name="T221">Rada Klastra:</text:span></text:p>
        </text:list-item>
      </text:list>
      <text:list text:style-name="WWNum20" text:continue-numbering="true">
        <text:list-item>
          <text:p text:style-name="P222"><text:span text:style-name="T223">reprezentuje interesy Klastra, bez prawa do nabywania praw i zaciągania zobowiązań<text:s/></text:span><text:span text:style-name="T224">majątkowych;</text:span></text:p>
        </text:list-item>
        <text:list-item>
          <text:p text:style-name="P225"><text:span text:style-name="T226">uchwala Strategię Rozwoju Klastra;</text:span></text:p>
        </text:list-item>
        <text:list-item>
          <text:p text:style-name="P227"><text:span text:style-name="T228">uchwala Regulamin Klastra i jego zmiany;</text:span></text:p>
        </text:list-item>
        <text:list-item>
          <text:p text:style-name="P229"><text:span text:style-name="T230">opiniuje wniosek Koordynatora lub Zgromadzen</text:span><text:span text:style-name="T231">ia Ogólnego Członków Klastra<text:s/></text:span><text:span text:style-name="T232"><text:line-break/></text:span><text:span text:style-name="T233">o usunięciu Członka z Klastra jeśli ten, działa na jego niekorzyść. Opinia ta stanowi załącznik do uchwały o usunięciu Członka Klastra;</text:span></text:p>
        </text:list-item>
        <text:list-item>
          <text:p text:style-name="P234"><text:span text:style-name="T235">inicjuje przygotowywanie wniosków o dofinansowanie projektów w ramach funduszy UE oraz inn</text:span><text:span text:style-name="T236">ych źródeł zewnętrznych na rzecz Członków Klastra;</text:span></text:p>
        </text:list-item>
        <text:list-item>
          <text:p text:style-name="P237"><text:span text:style-name="T238">współdziała z Koordynatorem Klastra w zakresie powołania Rady Patronackiej<text:s/></text:span><text:span text:style-name="T239"><text:line-break/></text:span><text:span text:style-name="T240">i jej składu osobowego</text:span></text:p>
        </text:list-item>
      </text:list>
      <text:list text:style-name="WWNum7" text:continue-numbering="true">
        <text:list-item>
          <text:p text:style-name="P241"><text:span text:style-name="T242">Rada Klastra podejmuje decyzje w drodze uchwały,<text:s/></text:span><text:span text:style-name="T243">dla ważności których wymagana jest zwykła większość<text:s/></text:span><text:span text:style-name="T244">głosów, chyba że inne przepisy szczególne Umowy stanowią inaczej.</text:span></text:p>
        </text:list-item>
        <text:list-item>
          <text:p text:style-name="P245"><text:span text:style-name="T246">Szczegółowy tryb działania oraz techniczne aspekty czynności Rady określa Regulamin Klastra.</text:span></text:p>
        </text:list-item>
      </text:list>
      <text:p text:style-name="P247"/>
      <text:p text:style-name="P248"><text:span text:style-name="T249">§9</text:span><text:span text:style-name="T250"><text:s/></text:span><text:span text:style-name="T251">Rada Patronacka Klastra</text:span></text:p>
      <text:p text:style-name="P252"><text:span text:style-name="T253">Na wniosek Koordynatora Klastra zaakceptowany przez Radę Klastra w<text:s/></text:span><text:span text:style-name="T254">formie uchwały podjętej bezwzględną większością głosów w ramach Klastra można powołać Radę Patronacka Klastra. W jej skład wchodzą osoby które deklarują chęć wspierania Klastra<text:s/></text:span><text:span text:style-name="T255"><text:line-break/></text:span><text:span text:style-name="T256">i jego uczestników w realizowanych przez nich działaniach. Szczegółowy tryb i<text:s/></text:span><text:span text:style-name="T257">zakres funkcjonowania Rady Patronackiej określi Regulamin Klastra. Rada jest organem doradczym Koordynatora Klastra.</text:span></text:p>
      <text:p text:style-name="P258"/>
      <text:p text:style-name="P259"><text:span text:style-name="T260">§10 Rada Naukowa Klastra</text:span></text:p>
      <text:list text:style-name="WWNum22" text:continue-numbering="true">
        <text:list-item>
          <text:p text:style-name="P261"><text:span text:style-name="T262">Rada Naukowa Śląskiego Klastra Leczenia Niepłodności jest organem opiniodawczym i doradczym Klastra w zakresie je</text:span><text:span text:style-name="T263">go działalności naukowo-badawczej.</text:span></text:p>
        </text:list-item>
        <text:list-item>
          <text:p text:style-name="P264"><text:span text:style-name="T265">Członków Rady Naukowej powołuje Koordynator Klastra z własnej inicjatywy lub na wniosek Rady Klastra.</text:span></text:p>
        </text:list-item>
        <text:list-item>
          <text:p text:style-name="P266"><text:span text:style-name="T267">Do kompetencji Rady Naukowej Klastra należy:</text:span></text:p>
        </text:list-item>
      </text:list>
      <text:list text:style-name="WWNum23" text:continue-numbering="true">
        <text:list-item>
          <text:p text:style-name="P268"><text:span text:style-name="T269">Przygotowywanie projektów naukowo-badawczych realizowanych przez Klaster;</text:span></text:p>
        </text:list-item>
        <text:list-item>
          <text:p text:style-name="P270"><text:span text:style-name="T271">Opiniowanie pod względem merytorycznym inicjatyw podejmowanych przez Klaster;</text:span></text:p>
        </text:list-item>
        <text:list-item>
          <text:p text:style-name="P272"><text:span text:style-name="T273">Reprezentowanie Klastra podczas konferencji naukowych, seminariów oraz udział w zewnętrznych grupach badawczych;</text:span></text:p>
        </text:list-item>
        <text:list-item>
          <text:p text:style-name="P274"><text:span text:style-name="T275">Utrzymywanie kontaktu z uczelniami wyższymi z kraju i zagranicą w</text:span><text:span text:style-name="T276"><text:s/>zakresie<text:s/></text:span><text:soft-page-break/><text:span text:style-name="T277">prowadzenia badań naukowych;</text:span></text:p>
        </text:list-item>
        <text:list-item>
          <text:p text:style-name="P278"><text:span text:style-name="T279">Przygotowywanie publikacji naukowych w imieniu Klastra.</text:span></text:p>
        </text:list-item>
      </text:list>
      <text:list text:style-name="WWNum22" text:continue-numbering="true">
        <text:list-item>
          <text:p text:style-name="P280"><text:span text:style-name="T281">W skład Rady Naukowej Klastra wchodzi od 5 do 15 osób powoływanych w trybie przewidzianym w §10 ust.2.</text:span></text:p>
        </text:list-item>
      </text:list>
      <text:p text:style-name="P282"/>
      <text:p text:style-name="P283"/>
      <text:p text:style-name="P284"><text:span text:style-name="T285">§11 Koordynator Klastra</text:span></text:p>
      <text:p text:style-name="P286"/>
      <text:list text:style-name="WWNum8" text:continue-numbering="true">
        <text:list-item>
          <text:p text:style-name="P287"><text:span text:style-name="T288">Podmiotem pełniącym funkcję Ko</text:span><text:span text:style-name="T289">ordynatora Klastra jest GynCentrum Clinic<text:s/></text:span><text:span text:style-name="T290"><text:line-break/></text:span><text:span text:style-name="T291">Sp. z o.o. w imieniu której działa Prezes Zarządu.</text:span></text:p>
        </text:list-item>
      </text:list>
      <text:p text:style-name="P292"/>
      <text:list text:style-name="WWNum8" text:continue-numbering="true">
        <text:list-item>
          <text:p text:style-name="P293"><text:span text:style-name="T294">Koordynator Klastra:</text:span></text:p>
        </text:list-item>
      </text:list>
      <text:list text:style-name="WWNum24" text:continue-numbering="true">
        <text:list-item>
          <text:p text:style-name="P295"><text:span text:style-name="T296">reprezentuje i koordynuje działania Klastra w sposób umożliwiający optymalne wykorzystanie potencjału Członków Klastra;</text:span></text:p>
        </text:list-item>
        <text:list-item>
          <text:p text:style-name="P297"><text:span text:style-name="T298">rozwija sieć<text:s/></text:span><text:span text:style-name="T299">współpracy gospodarczej przedsiębiorstw branży medycznej<text:s/></text:span><text:span text:style-name="T300"><text:line-break/></text:span><text:span text:style-name="T301">i ochrony zdrowia;</text:span></text:p>
        </text:list-item>
        <text:list-item>
          <text:p text:style-name="P302"><text:span text:style-name="T303">organizuje wymianę ofert gospodarczych i promocję Klastra;</text:span></text:p>
        </text:list-item>
        <text:list-item>
          <text:p text:style-name="P304"><text:span text:style-name="T305">przygotowuje Strategię Rozwoju Klastra we współpracy z Radą Klastra oraz Radą Naukowa i ekspertami zewnętrznymi;</text:span></text:p>
        </text:list-item>
        <text:list-item>
          <text:p text:style-name="P306"><text:span text:style-name="T307">aktywi</text:span><text:span text:style-name="T308">zuje współpracę w ramach Klastra;</text:span></text:p>
        </text:list-item>
        <text:list-item>
          <text:p text:style-name="P309"><text:span text:style-name="T310">pozyskuje informacje o dotacjach i przedkłada propozycje projektów dla członków Klastra;</text:span></text:p>
        </text:list-item>
        <text:list-item>
          <text:p text:style-name="P311"><text:span text:style-name="T312">prowadzi rozmowy z władzami samorządowymi oraz organami administracji rządowej w sprawie rozwoju Klastra;</text:span></text:p>
        </text:list-item>
        <text:list-item>
          <text:p text:style-name="P313"><text:span text:style-name="T314">prowadzi współpracę międ</text:span><text:span text:style-name="T315">zynarodową na rzecz rozwoju Klastra;</text:span></text:p>
        </text:list-item>
        <text:list-item>
          <text:p text:style-name="P316"><text:span text:style-name="T317">uczestniczy w spotkaniach i konferencjach na rzecz Klastra;</text:span></text:p>
        </text:list-item>
        <text:list-item>
          <text:p text:style-name="P318"><text:span text:style-name="T319">realizuje projekty wspólne dla Członków Klastra z udziałem dofinansowania<text:s/></text:span><text:span text:style-name="T320"><text:line-break/></text:span><text:span text:style-name="T321">z funduszy UE lub innych zewnętrznych źródeł;</text:span></text:p>
        </text:list-item>
        <text:list-item>
          <text:p text:style-name="P322"><text:span text:style-name="T323">sporządza roczne sprawozdania z dzia</text:span><text:span text:style-name="T324">łalności Klastra;</text:span></text:p>
        </text:list-item>
        <text:list-item>
          <text:p text:style-name="P325"><text:span text:style-name="T326">prowadzi rejestr aktualnych Członków Klastra.</text:span></text:p>
        </text:list-item>
      </text:list>
      <text:list text:style-name="WWNum8" text:continue-numbering="true">
        <text:list-item>
          <text:p text:style-name="P327"><text:span text:style-name="T328">Koordynator zobligowany jest do realizacji wytycznych zawartych w uchwałach Rady Klastra.</text:span></text:p>
        </text:list-item>
        <text:list-item>
          <text:p text:style-name="P329"><text:span text:style-name="T330">Koordynator zobowiązany jest do działania:</text:span></text:p>
        </text:list-item>
      </text:list>
      <text:list text:style-name="WWNum25" text:continue-numbering="true">
        <text:list-item>
          <text:p text:style-name="P331"><text:span text:style-name="T332">zgodnie z jak najlepszym wspólnym interesem Klastra, na<text:s/></text:span><text:span text:style-name="T333">rzecz kreowania dobrego wizerunku Klastra;</text:span></text:p>
        </text:list-item>
        <text:list-item>
          <text:p text:style-name="P334"><text:span text:style-name="T335">zgodnie z prawem, uczciwie i w sposób mający na celu wyważenie interesów Członków Klastra w odniesieniu do misji i celów Klastra, zapobiegając konfliktom pomiędzy Członkami Klastra lub je łagodząc.</text:span></text:p>
        </text:list-item>
      </text:list>
      <text:list text:style-name="WWNum8" text:continue-numbering="true">
        <text:list-item>
          <text:p text:style-name="P336"><text:span text:style-name="T337">Do obowiązków<text:s/></text:span><text:span text:style-name="T338">Koordynatora należą:</text:span></text:p>
        </text:list-item>
      </text:list>
      <text:list text:style-name="WWNum26" text:continue-numbering="true">
        <text:list-item>
          <text:p text:style-name="P339"><text:span text:style-name="T340">prowadzenie Biura Klastra oraz powołanie Dyrektora Biura Klastra lub Animatora Klastra, a także zawieranie umów z osobami wykonującymi zadania na rzecz Klastra (umowy o pracę, umowy cywilnoprawne);</text:span></text:p>
        </text:list-item>
        <text:list-item>
          <text:p text:style-name="P341"><text:span text:style-name="T342">obsługa poczty papierowej i<text:s/></text:span><text:span text:style-name="T343">elektronicznej;</text:span></text:p>
        </text:list-item>
        <text:list-item>
          <text:p text:style-name="P344"><text:span text:style-name="T345">obsługa strony internetowej Klastra;</text:span></text:p>
        </text:list-item>
        <text:list-item>
          <text:p text:style-name="P346"><text:span text:style-name="T347">organizacja spotkań i wydarzeń promujących klaster;</text:span></text:p>
        </text:list-item>
        <text:list-item>
          <text:p text:style-name="P348"><text:span text:style-name="T349">reprezentowanie Klastra na zewnątrz.</text:span></text:p>
        </text:list-item>
      </text:list>
      <text:p text:style-name="P350"/>
      <text:p text:style-name="P351"/>
      <text:p text:style-name="P352"/>
      <text:p text:style-name="P353"><text:span text:style-name="T354">§12 Zgromadzenie Ogólne Członków Śląskiego Klastra Leczenia Niepłodności</text:span></text:p>
      <text:list text:style-name="WWNum9" text:continue-numbering="true">
        <text:list-item>
          <text:p text:style-name="P355"><text:span text:style-name="T356">Zgromadzenie Ogólne Członków Klastra<text:s/></text:span><text:span text:style-name="T357">jest najwyższą władzą Klastra.</text:span></text:p>
        </text:list-item>
        <text:list-item>
          <text:p text:style-name="P358"><text:span text:style-name="T359">W jego skład wchodzą przedstawiciele wszystkich podmiotów, instytucji oraz osoby fizyczne, które są członkami Klastra.</text:span></text:p>
        </text:list-item>
        <text:list-item>
          <text:p text:style-name="P360"><text:span text:style-name="T361">Zgromadzenie Ogólne podejmuje decyzje w drodze uchwał dla ważności których wymagana jest zwykła większość<text:s/></text:span><text:span text:style-name="T362">głosów w obecności co najmniej połowy liczby Członków, chyba że inne przepisy szczególne Umowy stanowią inaczej.</text:span></text:p>
        </text:list-item>
        <text:list-item>
          <text:p text:style-name="P363"><text:span text:style-name="T364">Do kompetencji Zgromadzenia Ogólnego Członków Klastra należą:</text:span></text:p>
        </text:list-item>
      </text:list>
      <text:list text:style-name="WWNum27" text:continue-numbering="true">
        <text:list-item>
          <text:p text:style-name="P365"><text:span text:style-name="T366">powoływanie i odwoływanie członków Rady Klastra;</text:span></text:p>
        </text:list-item>
        <text:list-item>
          <text:p text:style-name="P367"><text:span text:style-name="T368">wnioskowanie do Rady Klastra o u</text:span><text:span text:style-name="T369">sunięcie jednego z pomiotów z członkostwa<text:s/></text:span><text:span text:style-name="T370"><text:line-break/></text:span><text:span text:style-name="T371">w Klastrze;</text:span></text:p>
        </text:list-item>
        <text:list-item>
          <text:p text:style-name="P372"><text:span text:style-name="T373">udzielanie zgody Koordynatorowi Klastra na przystąpienie do innych organizacji gospodarczych bądź podmiotów realizujących zadania dla jakich Klaster został powołany;</text:span></text:p>
        </text:list-item>
        <text:list-item>
          <text:p text:style-name="P374"><text:span text:style-name="T375">zatwierdzanie sprawozdania<text:s/></text:span><text:span text:style-name="T376">finansowego Klastra.</text:span></text:p>
        </text:list-item>
      </text:list>
      <text:list text:style-name="WWNum9" text:continue-numbering="true">
        <text:list-item>
          <text:p text:style-name="P377"><text:span text:style-name="T378">Zgromadzenie Ogólne Członków Klastra jest zwoływane na sesje zwyczajne dwa razy do roku. Podmiotem zwołującym sesje jest Koordynator Klastra.</text:span></text:p>
        </text:list-item>
        <text:list-item>
          <text:p text:style-name="P379"><text:span text:style-name="T380">W razie potrzeby na wniosek Koordynatora, Rady Klastra lub 1/3 członków Klastra Koordynator z</text:span><text:span text:style-name="T381">wołuje Nadzwyczajne Zgromadzenie Ogólne Członków Klastra.</text:span></text:p>
        </text:list-item>
        <text:list-item>
          <text:p text:style-name="P382"><text:span text:style-name="T383">Szczegółowy tryb pracy Zgromadzenia Ogólnego Członków Klastra określi Regulamin Klastra.</text:span></text:p>
        </text:list-item>
      </text:list>
      <text:p text:style-name="P384"/>
      <text:p text:style-name="P385"><text:span text:style-name="T386">§13 Finansowanie Klastra</text:span></text:p>
      <text:p text:style-name="P387"/>
      <text:list text:style-name="WWNum28" text:continue-numbering="true">
        <text:list-item>
          <text:p text:style-name="P388"><text:span text:style-name="T389">Finansowanie działalności Klastra odbywa się z:</text:span></text:p>
        </text:list-item>
      </text:list>
      <text:list text:style-name="WWNum10" text:continue-numbering="true">
        <text:list-item>
          <text:p text:style-name="P390"><text:span text:style-name="T391">środków własnych oraz zewnętrznyc</text:span><text:span text:style-name="T392">h dotacji pozyskanych przez Koordynatora Klastra;</text:span></text:p>
        </text:list-item>
        <text:list-item>
          <text:p text:style-name="P393"><text:span text:style-name="T394">składek członkowskich uiszczanych <text:s/>co miesiąc przez Członków Klastra<text:s/></text:span><text:span text:style-name="T395"><text:line-break/></text:span><text:span text:style-name="T396">w wysokości ustalonej przez Koordynatora w porozumieniu z Radą Klastra. Składki będą uiszczane na podstawie faktury VAT wystawionej prze</text:span><text:span text:style-name="T397">z Koordynatora Członkom Klastra z tytułu koordynowania i organizowania współpracy w ramach Śląskiego Klastra Leczenia Niepłodności;</text:span></text:p>
        </text:list-item>
        <text:list-item>
          <text:p text:style-name="P398"><text:span text:style-name="T399">w szczególnie uzasadnionych przypadkach Koordynator może zwolnić Członka Klastra z opłaty comiesięcznej składki, zwłaszcza j</text:span><text:span text:style-name="T400">eżeli jego obecność w Klastrze związana jest z realizacją strategicznych celów Klastra.</text:span></text:p>
        </text:list-item>
      </text:list>
      <text:list text:style-name="WWNum28" text:continue-numbering="true">
        <text:list-item>
          <text:p text:style-name="P401"><text:span text:style-name="T402">Koordynator Klastra zobowiązany jest do szczegółowego rozliczenia wydatków związanych z Zarządzaniem Klastrem w terminie 3 miesięcy od zakończenia danego<text:s/></text:span><text:soft-page-break/><text:span text:style-name="T403">roku kalendarz</text:span><text:span text:style-name="T404">owego. Dokonuje tego poprzez wysłanie listem poleconym lub za pośrednictwem poczty elektronicznej sprawozdania finansowego do wszystkich członków Klastra oraz na ręce Przewodniczącego Rady Klastra. Sprawozdanie Finansowe Klastra podlega zatwierdzeniu przez</text:span><text:span text:style-name="T405"><text:s/>Zgromadzenie Ogólne Członków Klastra. Zgromadzenie dokonuje w terminie 14 dni od dnia przekazania sprawozdania wszystkim członkom.</text:span></text:p>
        </text:list-item>
        <text:list-item>
          <text:p text:style-name="P406"><text:span text:style-name="T407">W celu realizacji zadań Klastra Koordynator może zatrudniać pracowników. Wynagrodzenie osób wykonujących powierzone zadania<text:s/></text:span><text:span text:style-name="T408">na rzecz Śląskiego Klastra Leczenia Niepłodności finansowane będzie ze składek członkowskich podmiotów uczestniczących w Klastrze i wypłacane przez Koordynatora.</text:span></text:p>
        </text:list-item>
      </text:list>
      <text:p text:style-name="P409"/>
      <text:p text:style-name="P410"><text:span text:style-name="T411">§14. Postanowienia końcowe</text:span></text:p>
      <text:p text:style-name="P412"/>
      <text:list text:style-name="WWNum11" text:continue-numbering="true">
        <text:list-item>
          <text:p text:style-name="P413"><text:span text:style-name="T414">Wszelkie zmiany w niniejszej umowie dokonywane są za zgodą<text:s/></text:span><text:span text:style-name="T415">większości Członków Klastra wyrażoną w głosowaniu.</text:span></text:p>
        </text:list-item>
        <text:list-item>
          <text:p text:style-name="P416"><text:span text:style-name="T417">Umowa nie tworzy spółki cywilnej (wspólnego majątku, ani odpowiedzialności solidarnej Członków Klastra).</text:span></text:p>
        </text:list-item>
        <text:list-item>
          <text:p text:style-name="P418"><text:span text:style-name="T419">W sprawach nieuregulowanych niniejszą umową mają zastosowanie przepisy Kodeksu cywilnego i innych<text:s/></text:span><text:span text:style-name="T420">obowiązujących przepisów prawa polskiego.</text:span></text:p>
        </text:list-item>
        <text:list-item>
          <text:p text:style-name="P421"><text:span text:style-name="T422">Spory mogące wyniknąć w związku z niniejszą umową rozstrzygane będą przez sąd powszechny właściwy rzeczowo dla siedziby Koordynatora Klastra</text:span></text:p>
        </text:list-item>
        <text:list-item>
          <text:p text:style-name="P423"><text:span text:style-name="T424">Umowa Klastra zostaje zawarta na czas nieokreślony.</text:span></text:p>
        </text:list-item>
        <text:list-item>
          <text:p text:style-name="P425"><text:span text:style-name="T426">Umowa została sporzą</text:span><text:span text:style-name="T427">dzona w 2 jednobrzmiących egzemplarzach, po jednym dla każdej ze stron.</text:span></text:p>
        </text:list-item>
      </text:list>
      <text:p text:style-name="P428"/>
      <text:p text:style-name="P429"/>
      <text:p text:style-name="P430"><text:span text:style-name="T431">Podpisy:</text:span></text:p>
      <text:p text:style-name="P432"/>
      <text:p text:style-name="P433"><text:span text:style-name="T434">………………………………. <text:s text:c="38"/>…………………………..</text:span></text:p>
      <text:p text:style-name="P435"><text:span text:style-name="T436">( Koordynator Klastra) <text:s text:c="52"/>(Uczestnik Klast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uzytkownik</dc:creator>
    <meta:creation-date>2017-01-30T11:38:00Z</meta:creation-date>
    <dc:date>2017-01-30T11:39:00Z</dc:date>
    <meta:print-date>2015-11-17T14:38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Uniwerstytet Śląs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3" meta:word-count="2427" meta:character-count="16962" meta:row-count="121" meta:non-whitespace-character-count="14568"/>
  </office:meta>
</office:document-meta>
</file>